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legaliseren van het bouwen van een paardenstal, paddock en een toegangshek , Platte Bank 1 in Krabbendijke </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legaliseren van het bouwen van een paardenstal, paddock en een toegangshek op het adres Platte Bank 1 in Krabbendijke .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 aanvraag is geregistreerd onder zaaknummer Z2024-000500.</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0 augustus 2024. De gemeente Reimerswaal neemt daarover waarschijnlijk uiterlijk 19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0149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9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9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500</meta:user-defined>
    <meta:user-defined meta:name="DCTERMS.abstract">Voor: het legaliseren van het bouwen van een paardenstal, paddock en een toegangshek . Locatie: Platte Bank 1 in Krabbendijke . Datum ontvangst: 10 augustus 2024.</meta:user-defined>
    <dc:language>nl</dc:language>
    <meta:user-defined meta:name="OVERHEIDop.locatietype/OVERHEIDop.gebiedsmarkering">Vlak</meta:user-defined>
    <meta:user-defined meta:name="DC.title">Ingediende aanvraag vergunning voor het legaliseren van het bouwen van een paardenstal, paddock en een toegangshek , Platte Bank 1 in Krabbendijke</meta:user-defined>
    <meta:user-defined meta:name="DCTERMS.W3CDTF/DCTERMS.available">2025-07-10</meta:user-defined>
    <meta:user-defined meta:name="DCTERMS.W3CDTF/OVERHEIDop.jaargang">2025</meta:user-defined>
    <meta:user-defined meta:name="OVERHEIDop.publicationIssue">301490</meta:user-defined>
    <meta:user-defined meta:name="OVERHEIDop.GmbID/DC.identifier">gmb-2025-301490</meta:user-defined>
    <meta:user-defined meta:name="OVERHEIDop.versieInformatie"/>
  </office:meta>
</office:document-meta>
</file>