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Pelikaanstraat 1, 1561 HM Krommenie -  het bouwen van dakkapel op de voorzijde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928 -  het bouwen van dakkapel op de voorzijde van de woningop de locatie Pelikaanstraat 1, 1561 HM Krommenie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486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486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928</meta:user-defined>
    <dc:language>nl</dc:language>
    <meta:user-defined meta:name="OVERHEIDop.locatietype/OVERHEIDop.gebiedsmarkering">Punt</meta:user-defined>
    <meta:user-defined meta:name="DC.title">Verlenging beslistermijn omgevingsvergunning - Pelikaanstraat 1, 1561 HM Krommenie -  het bouwen van dakkapel op de voorzijde van de wo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486</meta:user-defined>
    <meta:user-defined meta:name="OVERHEIDop.GmbID/DC.identifier">gmb-2025-301486</meta:user-defined>
    <meta:user-defined meta:name="OVERHEIDop.versieInformatie"/>
  </office:meta>
</office:document-meta>
</file>