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4-1-1">
      <style:table-column-properties style:rel-column-width="33*"/>
    </style:style>
    <style:style style:family="table-column" style:parent-style-name="colspec" style:name="id1-3-2-2-1-4-1-2">
      <style:table-column-properties style:rel-column-width="49*"/>
    </style:style>
    <text:list-style style:name="id1-3-2-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1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1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1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office:automatic-styles>
  <office:body>
    <office:text>
      <text:p text:style-name="new_page_staatscourant"/>
      <text:p text:style-name="single-kop-titel">Regeling voor het aanvragen en verlenen van parkeervergunningen 2025 gemeente Kampen</text:p>
      <text:section text:name="regeling_id1-3-2" text:style-name="regeling">
        <text:section text:name="aanhef_id1-3-2-1" text:style-name="aanhef">
          <text:section text:name="preambule_id1-3-2-1-1" text:style-name="preambule">
            <text:p text:style-name="al">Burgemeester en wethouders van de gemeente Kampen;</text:p>
            <text:p text:style-name="al">gelezen het voorstel van 7 oktober 2024</text:p>
            <text:p text:style-name="al">gelet op artikel 3 van de Parkeerverordening gemeente Kampen,</text:p>
            <text:p text:style-name="al">overwegende, dat het aanbeveling verdient om in het belang van een goede verdeling van de beschikbare parkeerruimte in de binnenstad nadere regels vast te stellen,</text:p>
            <text:p text:style-name="al">besluit vast te stellen de</text:p>
            <text:p text:style-name="al">
            <text:span text:style-name="nadrukvet">Regeling voor het aanvragen en verlenen van parkeervergunningen 2025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
              <text:list-item text:style-override="id1-3-2-2-1-3-1">
                <text:number>a.</text:number>
                <text:p text:style-name="al">bewoner belanghebbende: een persoon die als hoofdbewoner van zelfstandig geregistreerde woonruimte woonachtig is in de binnenstad; </text:p>
              </text:list-item>
              <text:list-item text:style-override="id1-3-2-2-1-3-2">
                <text:number>b.</text:number>
                <text:p text:style-name="al">binnenstad: het gebied dat begrensd wordt door het Groene Hart, de rivier de IJssel, Boven Havenstraat en Bolwerk;</text:p>
              </text:list-item>
              <text:list-item text:style-override="id1-3-2-2-1-3-3">
                <text:number>c.</text:number>
                <text:p text:style-name="al">een beroep of bedrijf uitoefenen:</text:p>
                <text:list text:style-name="id1-3-2-2-1-3-3-3">
                  <text:list-item text:style-override="id1-3-2-2-1-3-3-3-1">
                    <text:number>1.</text:number>
                    <text:p text:style-name="al">de rechtspersoon of de natuurlijke persoon onder wiens verantwoordelijkheid de beroeps- of bedrijfsuitoefening plaatsvindt;</text:p>
                  </text:list-item>
                  <text:list-item text:style-override="id1-3-2-2-1-3-3-3-2">
                    <text:number>2.</text:number>
                    <text:p text:style-name="al">activiteiten die zowel op commerciële als op niet-commerciële basis plaatsvinden;</text:p>
                  </text:list-item>
                  <text:list-item text:style-override="id1-3-2-2-1-3-3-3-3">
                    <text:number>3.</text:number>
                    <text:p text:style-name="al">maten van een maatschap gevestigd op een adres worden samen als een zakelijk belanghebbende aangemerkt;</text:p>
                  </text:list-item>
                </text:list>
              </text:list-item>
              <text:list-item text:style-override="id1-3-2-2-1-3-4">
                <text:number>d.</text:number>
                <text:p text:style-name="al">hoofdbewoner: de bewoner van het opgegeven adres die in het bevolkingsregister als ‘hoofdbewoner’ wordt aangemerkt;</text:p>
              </text:list-item>
              <text:list-item text:style-override="id1-3-2-2-1-3-5">
                <text:number>e.</text:number>
                <text:p text:style-name="al">laad- en losplaatsen: plaatsen die uitsluitend gebruikt mogen worden voor het laden en lossen van goederen;</text:p>
              </text:list-item>
              <text:list-item text:style-override="id1-3-2-2-1-3-6">
                <text:number>f.</text:number>
                <text:p text:style-name="al">Nulvergunning-beperking: de beperking – ook wel nulvergunningregeling en nulvergunningoptie genoemd – vastgelegd in een raadsbesluit, een omgevingsvergunning, een bestemmings- of omgevingsplan, een erfpachts- of splitsingsakte, een huur- of koopovereenkomst of het hebben van een invalidenparkeervergunning, inhoudende dat belanghebbenden die wonen of gevestigd zijn op een adres of perceel zonder (voldoende) privé-parkeergelegenheid waarop deze beperking rust, niet in aanmerking komen voor een parkeervergunning;</text:p>
              </text:list-item>
              <text:list-item text:style-override="id1-3-2-2-1-3-7">
                <text:number>g.</text:number>
                <text:p text:style-name="al">privé-parkeergelegenheid: parkeergelegenheid die niet openbaar toegankelijk is en voldoet aan de volgende afmetingen:</text:p>
              </text:list-item>
            </text:list>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Parkeervoorziening op eigen terrein</text:span>
                    </text:p>
                  </table:table-cell>
                  <table:table-cell table:style-name="entry" table:number-rows-spanned="1" table:number-columns-spanned="1">
                    <text:p text:style-name="table_al">
                      <text:span text:style-name="nadrukvet">Afmeting</text:span>
                    </text:p>
                  </table:table-cell>
                </table:table-row>
                <table:table-row table:style-name="row">
                  <table:table-cell table:style-name="entry" table:number-rows-spanned="1" table:number-columns-spanned="1">
                    <text:p text:style-name="table_al">Enkele oprit zonder garage</text:p>
                  </table:table-cell>
                  <table:table-cell table:style-name="entry" table:number-rows-spanned="1" table:number-columns-spanned="1">
                    <text:p text:style-name="table_al">Oprit minimaal 5,00 meter diep en 2,50 meter breed</text:p>
                  </table:table-cell>
                </table:table-row>
                <table:table-row table:style-name="row">
                  <table:table-cell table:style-name="entry" table:number-rows-spanned="1" table:number-columns-spanned="1">
                    <text:p text:style-name="table_al">Garage zonder oprit (bij woning)</text:p>
                  </table:table-cell>
                  <table:table-cell table:style-name="entry" table:number-rows-spanned="1" table:number-columns-spanned="1">
                    <text:p text:style-name="table_al">Garage minimaal 5,00 meter diep en 2,80 meter breed</text:p>
                  </table:table-cell>
                </table:table-row>
                <table:table-row table:style-name="row">
                  <table:table-cell table:style-name="entry" table:number-rows-spanned="1" table:number-columns-spanned="1">
                    <text:p text:style-name="table_al">Garagebox (niet bij woning)</text:p>
                  </table:table-cell>
                  <table:table-cell table:style-name="entry" table:number-rows-spanned="1" table:number-columns-spanned="1">
                    <text:p text:style-name="table_al">Garage minimaal 5,00 meter diep en 2,80 meter breed</text:p>
                  </table:table-cell>
                </table:table-row>
                <table:table-row table:style-name="row">
                  <table:table-cell table:style-name="entry" table:number-rows-spanned="1" table:number-columns-spanned="1">
                    <text:p text:style-name="table_al">Garage met enkele oprit</text:p>
                  </table:table-cell>
                  <table:table-cell table:style-name="entry" table:number-rows-spanned="1" table:number-columns-spanned="1">
                    <text:p text:style-name="table_al">Oprit minimaal 5,00 meter diep en 2,50 meter breed</text:p>
                  </table:table-cell>
                </table:table-row>
              </table:table>
              <text:p text:style-name="table_bottom"/>
            </text:section>
            <text:list text:style-name="id1-3-2-2-1-5">
              <text:list-item text:style-override="id1-3-2-2-1-5-1">
                <text:number>h.</text:number>
                <text:p text:style-name="al">zakelijk belanghebbende: een persoon die op een adres in de binnenstad een beroep of bedrijf uitoefent;</text:p>
              </text:list-item>
              <text:list-item text:style-override="id1-3-2-2-1-5-2">
                <text:number>i.</text:number>
                <text:p text:style-name="al">zelfstandige woonruimte: woonruimte die via een eigen gesloten voordeur met huisnummer toegankelijk is, zonder dat daarvoor door de ruimte van een ander moet worden gegaan, en die over eigen kookvoorzieningen en sanitaire voorzieningen beschikt.</text:p>
              </text:list-item>
            </text:list>
          </text:section>
          <text:section text:name="artikel_id1-3-2-2-2" text:style-name="artikel">
            <text:p text:style-name="artikel_kop_titel"><text:span text:style-name="artikel_kop_label">Artikel</text:span> <text:span text:style-name="artikel_kop_nr">2</text:span> Voorwaarden en bepalingen voor het verlenen van vergunningen in de binnenstad</text:p>
            <text:list text:style-name="id1-3-2-2-2-2">
              <text:list-item text:style-override="id1-3-2-2-2-2-1">
                <text:number>1.</text:number>
                <text:p text:style-name="al">Het parkeersysteem voor vergunninghouders in de binnenstad is van toepassing op de parkeerplaatsen in de binnenstad waarvoor betaald parkeren geldt en de binnen de daartoe ingestelde vergunninghouderzone gelegen parkeerplaatsen. </text:p>
              </text:list-item>
              <text:list-item text:style-override="id1-3-2-2-2-2-2">
                <text:number>2.</text:number>
                <text:p text:style-name="al">Het vergunninghouderregime in de binnenstad geldt uitsluitend voor de tijden 08.00 – 22.00 uur op maandag tot en met zondag.</text:p>
              </text:list-item>
              <text:list-item text:style-override="id1-3-2-2-2-2-3">
                <text:number>3.</text:number>
                <text:p text:style-name="al">Een aanvraag voor een parkeervergunning moet worden ingediend via het Internet. De gemeente heeft hiervoor een digitale vergunningenapplicatie ingericht of via de balie voor wie dat wenselijk is. </text:p>
              </text:list-item>
              <text:list-item text:style-override="id1-3-2-2-2-2-4">
                <text:number>4.</text:number>
                <text:p text:style-name="al">Bewoner belanghebbenden en zakelijk belanghebbenden komen uitsluitend in aanmerking voor een vergunning om te kunnen parkeren in de binnenstad indien zij in de binnenstad wonen dan wel een beroep of bedrijf uitoefenen.</text:p>
              </text:list-item>
              <text:list-item text:style-override="id1-3-2-2-2-2-5">
                <text:number>5.</text:number>
                <text:p text:style-name="al">Er wordt maximaal één vergunning per zelfstandige woonruimte of één vergunning per bedrijf of instelling verleend.</text:p>
              </text:list-item>
              <text:list-item text:style-override="id1-3-2-2-2-2-6">
                <text:number>6.</text:number>
                <text:p text:style-name="al">Een bewoner belanghebbende komt voor een vergunning om in de binnenstad te mogen parkeren in aanmerking, indien deze:</text:p>
                <text:list text:style-name="id1-3-2-2-2-2-6-3">
                  <text:list-item text:style-override="id1-3-2-2-2-2-6-3-1">
                    <text:number>a.</text:number>
                    <text:p text:style-name="al">feitelijk op het opgegeven adres woont en als zodanig ook in het Basis Registratie Personen (BRP) is geregistreerd;</text:p>
                  </text:list-item>
                  <text:list-item text:style-override="id1-3-2-2-2-2-6-3-2">
                    <text:number>b.</text:number>
                    <text:p text:style-name="al">de auto niet langer is dan 5m10 </text:p>
                  </text:list-item>
                  <text:list-item text:style-override="id1-3-2-2-2-2-6-3-3">
                    <text:number>c.</text:number>
                    <text:p text:style-name="al">niet over een privé-parkeergelegenheid op het woonadres beschikt; </text:p>
                  </text:list-item>
                  <text:list-item text:style-override="id1-3-2-2-2-2-6-3-4">
                    <text:number>d.</text:number>
                    <text:p text:style-name="al">niet op een woonadres woonachtig waarop een nulvergunning-beperking rust.</text:p>
                  </text:list-item>
                  <text:list-item text:style-override="id1-3-2-2-2-2-6-3-5">
                    <text:number>e.</text:number>
                    <text:p text:style-name="al">niet al over een andere vergunning beschikt.</text:p>
                  </text:list-item>
                </text:list>
              </text:list-item>
              <text:list-item text:style-override="id1-3-2-2-2-2-7">
                <text:number>7.</text:number>
                <text:p text:style-name="al">Een zakelijke belanghebbende komt voor een vergunning om in de binnenstad te mogen parkeren in aanmerking indien deze:</text:p>
                <text:list text:style-name="id1-3-2-2-2-2-7-3">
                  <text:list-item text:style-override="id1-3-2-2-2-2-7-3-1">
                    <text:number>a.</text:number>
                    <text:p text:style-name="al">feitelijk op het opgegeven adres een beroep of bedrijf uitoefent en is gevestigd;</text:p>
                  </text:list-item>
                  <text:list-item text:style-override="id1-3-2-2-2-2-7-3-2">
                    <text:number>b.</text:number>
                    <text:p text:style-name="al">als zodanig ook in het register van de Kamer van Koophandel is geregistreerd, tenzij voor het beroep of bedrijf van de zakelijk belanghebbende geen inschrijving in dit register is vereist;</text:p>
                  </text:list-item>
                  <text:list-item text:style-override="id1-3-2-2-2-2-7-3-3">
                    <text:number>c.</text:number>
                    <text:p text:style-name="al">de auto niet langer is dan 5m10</text:p>
                  </text:list-item>
                  <text:list-item text:style-override="id1-3-2-2-2-2-7-3-4">
                    <text:number>d.</text:number>
                    <text:p text:style-name="al">niet over een privé-parkeergelegenheid op het werkadres beschikt;</text:p>
                  </text:list-item>
                  <text:list-item text:style-override="id1-3-2-2-2-2-7-3-5">
                    <text:number>e.</text:number>
                    <text:p text:style-name="al">niet op het werkadres een beroep of bedrijf uitoefent waarop een nulvergunning-beperking rust.</text:p>
                  </text:list-item>
                  <text:list-item text:style-override="id1-3-2-2-2-2-7-3-6">
                    <text:number>f.</text:number>
                    <text:p text:style-name="al">niet al over een andere vergunning beschikt.</text:p>
                  </text:list-item>
                </text:list>
              </text:list-item>
              <text:list-item text:style-override="id1-3-2-2-2-2-8">
                <text:number>8.</text:number>
                <text:p text:style-name="al">Een mantelzorger komt voor één vergunning per woonadres in aanmerking om in de binnenstad te mogen parkeren indien:</text:p>
                <text:list text:style-name="id1-3-2-2-2-2-8-3">
                  <text:list-item text:style-override="id1-3-2-2-2-2-8-3-1">
                    <text:number>a.</text:number>
                    <text:p text:style-name="al">sprake is van aantoonbare mantelzorg op basis van een schriftelijke verklaring. </text:p>
                  </text:list-item>
                  <text:list-item text:style-override="id1-3-2-2-2-2-8-3-2">
                    <text:number>b.</text:number>
                    <text:p text:style-name="al">de bewoner niet zelf een parkeervergunning heeft op het woonadres.</text:p>
                  </text:list-item>
                  <text:list-item text:style-override="id1-3-2-2-2-2-8-3-3">
                    <text:number>c.</text:number>
                    <text:p text:style-name="al">de auto niet langer is dan 5m10</text:p>
                  </text:list-item>
                  <text:list-item text:style-override="id1-3-2-2-2-2-8-3-4">
                    <text:number>d.</text:number>
                    <text:p text:style-name="al">mantelzorger niet zelf in de binnenstad van Kampen woonachtig is. </text:p>
                    <text:p text:style-name="al">Het eigen kenteken moet ook worden vermeld op de vergunning.</text:p>
                  </text:list-item>
                </text:list>
              </text:list-item>
            </text:list>
            <text:list text:style-name="id1-3-2-2-2-3">
              <text:list-item text:style-override="id1-3-2-2-2-3-1">
                <text:number>9.</text:number>
                <text:p text:style-name="al">Een zorgverlener komt voor een vergunning om in de binnenstad te mogen parkeren in aanmerking indien:</text:p>
                <text:list text:style-name="id1-3-2-2-2-3-1-3">
                  <text:list-item text:style-override="id1-3-2-2-2-3-1-3-1">
                    <text:number>a.</text:number>
                    <text:p text:style-name="al">sprake is van uitoefening van een zorggerelateerde werkzaamheden in de binnenstad zoals een huisarts, medewerker thuiszorg of verloskundige. </text:p>
                  </text:list-item>
                  <text:list-item text:style-override="id1-3-2-2-2-3-1-3-2">
                    <text:number>b.</text:number>
                    <text:p text:style-name="al">de auto niet langer is dan 5m10</text:p>
                  </text:list-item>
                </text:list>
              </text:list-item>
              <text:list-item text:style-override="id1-3-2-2-2-3-2">
                <text:number>10.</text:number>
                <text:p text:style-name="al">Een service verlenend bedrijf komt voor een vergunning om in de binnenstad te mogen parkeren in aanmerking indien de aanvrager kan aantonen dat het bedrijf buiten de normale openingstijden voor de klant beschikbaar moet zijn en vermeld staat op bijgevoegde bedrijvenlijst. Voorbeelden om dit aan te tonen zijn het werken met piketdienst, de aanwezigheid van onderhoudscontracten of de beschikking hebben over een 24 uurs service.</text:p>
                <text:p text:style-name="al">Aan een parkeervergunning kunnen maximaal vijf kentekens tegelijkertijd worden geactiveerd. </text:p>
              </text:list-item>
              <text:list-item text:style-override="id1-3-2-2-2-3-3">
                <text:number>11.</text:number>
                <text:p text:style-name="al">Bedrijven die niet in aanmerking komen voor de andere vergunningen kunnen in aanmerking komen voor de algemene vergunning indien het voertuig op het bedrijf geregistreerd staat en er een aantoonbaar belang is voor het parkeren in de binnenstad. Aanvrager dient dit aan te tonen met een schriftelijke onderbouwing. Aan een parkeervergunning kan één kenteken worden gekoppeld.</text:p>
              </text:list-item>
              <text:list-item text:style-override="id1-3-2-2-2-3-4">
                <text:number>12.</text:number>
                <text:p text:style-name="al">Een bibliotheekvergunning wordt door de bibliotheek Kampen gratis verleend aan haar leden. De vergunning, in de vorm van een fysieke oranje parkeerschijf, dient goed zichtbaar achter de voorruit te worden gelegd om de aanvangstijd van het parkeren te kunnen controleren. Tijdens de openingstijden van de bibliotheek mag maximaal 1 uur gratis worden geparkeerd op het parkeerterrein Van Heutzplein in Kampen </text:p>
              </text:list-item>
              <text:list-item text:style-override="id1-3-2-2-2-3-5">
                <text:number>13.</text:number>
                <text:p text:style-name="al">Aan het beschikken over een privé-parkeergelegenheid wordt gelijkgesteld de situatie dat de bewoner of zakelijk belanghebbende woonachtig of werkzaam is in gebouwen die gerealiseerd zijn inclusief een parkeergelegenheid in het gebouw of in de directe omgeving van dat gebouw, waar parkeerruimte gehuurd, geleased of gekocht kan worden of anderszins ter beschikking kan staan van de bewoner of zakelijk belanghebbende.</text:p>
              </text:list-item>
              <text:list-item text:style-override="id1-3-2-2-2-3-6">
                <text:number>14.</text:number>
                <text:p text:style-name="al">Aanvragers die zakelijk belanghebbende zijn, en gevestigd zijn op meerdere (min of meer) aaneensluitende adressen waarbij de betreffende panden in een open verbinding met elkaar staan komen voor één vergunning in aanmerking.</text:p>
              </text:list-item>
              <text:list-item text:style-override="id1-3-2-2-2-3-7">
                <text:number>15.</text:number>
                <text:p text:style-name="al">De vergunning, behalve de bibliotheekvergunning, wordt op kenteken verleend na toetsing bij de Rijkdienst van het Wegverkeer of de aanvrager houder is van het motorvoertuig.</text:p>
              </text:list-item>
              <text:list-item text:style-override="id1-3-2-2-2-3-8">
                <text:number>16.</text:number>
                <text:p text:style-name="al">De gebruikers van een lease auto dienen een verklaring te overleggen waaruit blijkt dat de aanvrager ook de (regelmatige) bestuurder is.</text:p>
              </text:list-item>
              <text:list-item text:style-override="id1-3-2-2-2-3-9">
                <text:number>17.</text:number>
                <text:p text:style-name="al">Kamerverhuurbedrijven, kamerbewoners en pensiongasten komen niet voor een vergunning in aanmerking.</text:p>
              </text:list-item>
              <text:list-item text:style-override="id1-3-2-2-2-3-10">
                <text:number>18.</text:number>
                <text:p text:style-name="al">Een vergunning wordt voor ten hoogste één kalenderjaar verleend.</text:p>
              </text:list-item>
              <text:list-item text:style-override="id1-3-2-2-2-3-11">
                <text:number>19.</text:number>
                <text:p text:style-name="al">De vergunning bevat in ieder geval de periode waarvoor de vergunning geldt en het kenteken van het motorvoertuig waarvoor de vergunning is verleend.</text:p>
              </text:list-item>
              <text:list-item text:style-override="id1-3-2-2-2-3-12">
                <text:number>20.</text:number>
                <text:p text:style-name="al">Bij meerdere bedrijven op een adres, waarvan uit het register van de Kamer van Koophandel blijkt, dat het één eigenaar betreft dan wel er een familie- en of zakelijke relatie tussen de verschillende eigenaren is, wordt maximaal één vergunning verleend. Een dergelijke situatie wordt beschouwd als één zakelijk belanghebbende </text:p>
              </text:list-item>
              <text:list-item text:style-override="id1-3-2-2-2-3-13">
                <text:number>21.</text:number>
                <text:p text:style-name="al">Aan het aantal uit te geven vergunningen kan een maximum worden verbonden. In dat geval wordt met vertegenwoordigers van belanghebbende partijen indien nodig een verdeelsleutel voor de uitgifte van vergunningen voor de bewoner belanghebbenden en zakelijk belanghebbenden bepaald.</text:p>
              </text:list-item>
              <text:list-item text:style-override="id1-3-2-2-2-3-14">
                <text:number>22.</text:number>
                <text:p text:style-name="al">Indien besloten wordt tot een maximumstelsel, wordt een wachtlijst ingesteld. Er zal dan een prioriteitsstelling voor de wachtlijst worden uitgewerkt.</text:p>
              </text:list-item>
              <text:list-item text:style-override="id1-3-2-2-2-3-15">
                <text:number>23.</text:number>
                <text:p text:style-name="al">Indien activiteiten in de binnenstad, dan wel op de desbetreffende parkeerlocatie plaatsvinden waarvoor de gemeente vergunning heeft verleend en waardoor het niet meer mogelijk is om daar te parkeren, kunnen aan het hebben van een parkeervergunning geen rechten worden ontleend.</text:p>
              </text:list-item>
            </text:list>
          </text:section>
          <text:section text:name="artikel_id1-3-2-2-3" text:style-name="artikel">
            <text:p text:style-name="artikel_kop_titel"><text:span text:style-name="artikel_kop_label">Artikel</text:span> <text:span text:style-name="artikel_kop_nr">3</text:span> Intrekking bestaande regeling</text:p>
            <text:p text:style-name="al">Voorgaande regeling voor het aanvragen en verlenen van parkeervergunningen gemeente Kampen gepubliceerd op 19-10-2022 (kenmerk 74523-2020) wordt ingetrokken.</text:p>
          </text:section>
          <text:section text:name="artikel_id1-3-2-2-4" text:style-name="artikel">
            <text:p text:style-name="artikel_kop_titel"><text:span text:style-name="artikel_kop_label">Artikel</text:span> <text:span text:style-name="artikel_kop_nr">4</text:span> Overgangsbepaling</text:p>
            <text:p text:style-name="al">Aanvragen om vergunningen die zijn ingediend vóór inwerkingtreding van deze regeling, maar waarop nog geen besluit is genomen, worden behandeld met inachtneming van onderhavige nieuwe regeling.</text:p>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Regeling voor het aanvragen en verlenen van parkeervergunningen gemeente Kampen 2025.</text:p>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op de dag na bekendmaking.</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collegevergadering van 14 januari 2025</text:span></text:p>
            <text:p><text:span text:style-name="functie">Burgemeester en wethouders van de gemeente Kampen,</text:span></text:p>
            <text:p><text:span text:style-name="functie">N.J. Middelbos, </text:span></text:p>
            <text:p><text:span text:style-name="functie">gemeentesecretaris </text:span></text:p>
            <text:p><text:span text:style-name="functie">S. de Rouwe,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 Bedrijvenlijst Service verlenende vergunning</text:p>
          <text:p text:style-name="al">De volgende bedrijven kunnen een parkeervergunning in verband met serviceverlening aanvragen:</text:p>
          <text:list text:style-name="id1-3-2-4-3">
            <text:list-item text:style-override="id1-3-2-4-3-1">
              <text:number>•</text:number>
              <text:p text:style-name="al">bedrijven met een haal- en brengservice;</text:p>
            </text:list-item>
            <text:list-item text:style-override="id1-3-2-4-3-2">
              <text:number>•</text:number>
              <text:p text:style-name="al">begrafenisondernemingen;</text:p>
            </text:list-item>
            <text:list-item text:style-override="id1-3-2-4-3-3">
              <text:number>•</text:number>
              <text:p text:style-name="al">beveiligingsbedrijven;</text:p>
            </text:list-item>
            <text:list-item text:style-override="id1-3-2-4-3-4">
              <text:number>•</text:number>
              <text:p text:style-name="al">elektronicabedrijven;</text:p>
            </text:list-item>
            <text:list-item text:style-override="id1-3-2-4-3-5">
              <text:number>•</text:number>
              <text:p text:style-name="al">glaszetbedrijven;</text:p>
            </text:list-item>
            <text:list-item text:style-override="id1-3-2-4-3-6">
              <text:number>•</text:number>
              <text:p text:style-name="al">installatiebedrijven;</text:p>
            </text:list-item>
            <text:list-item text:style-override="id1-3-2-4-3-7">
              <text:number>•</text:number>
              <text:p text:style-name="al">keuringsdienst van waren;</text:p>
            </text:list-item>
            <text:list-item text:style-override="id1-3-2-4-3-8">
              <text:number>•</text:number>
              <text:p text:style-name="al">klimaatbeheersingsbedrijven;</text:p>
            </text:list-item>
            <text:list-item text:style-override="id1-3-2-4-3-9">
              <text:number>•</text:number>
              <text:p text:style-name="al">loodgietersbedrijven;</text:p>
            </text:list-item>
            <text:list-item text:style-override="id1-3-2-4-3-10">
              <text:number>•</text:number>
              <text:p text:style-name="al">onderhoud en reparatie van biertanks in horecagelegenheden;</text:p>
            </text:list-item>
            <text:list-item text:style-override="id1-3-2-4-3-11">
              <text:number>•</text:number>
              <text:p text:style-name="al">onderhoud en reparatie van gastoestellen;</text:p>
            </text:list-item>
            <text:list-item text:style-override="id1-3-2-4-3-12">
              <text:number>•</text:number>
              <text:p text:style-name="al">riool ontstoppingsbedrijven;</text:p>
            </text:list-item>
            <text:list-item text:style-override="id1-3-2-4-3-13">
              <text:number>•</text:number>
              <text:p text:style-name="al">servicedienst computerbedrijven;</text:p>
            </text:list-item>
            <text:list-item text:style-override="id1-3-2-4-3-14">
              <text:number>•</text:number>
              <text:p text:style-name="al">servicedienst witgoedbedrijven;</text:p>
            </text:list-item>
            <text:list-item text:style-override="id1-3-2-4-3-15">
              <text:number>•</text:number>
              <text:p text:style-name="al">servicedienst wooncoöperaties;</text:p>
            </text:list-item>
            <text:list-item text:style-override="id1-3-2-4-3-16">
              <text:number>•</text:number>
              <text:p text:style-name="al">stroomleveranciers;</text:p>
            </text:list-item>
            <text:list-item text:style-override="id1-3-2-4-3-17">
              <text:number>•</text:number>
              <text:p text:style-name="al">waterleidingsbedrijven.</text:p>
            </text:list-item>
          </text:list>
          <text:p text:style-name="al"/>
          <text:p text:style-name="al">Voorts komen de volgende zakelijk gevestigden in de binnenstad in aanmerking voor een service verlenende vergunning:</text:p>
          <text:list text:style-name="id1-3-2-4-6">
            <text:list-item text:style-override="id1-3-2-4-6-1">
              <text:number>•</text:number>
              <text:p text:style-name="al">Stadsgehoorzaal Kampen;</text:p>
            </text:list-item>
            <text:list-item text:style-override="id1-3-2-4-6-2">
              <text:number>•</text:number>
              <text:p text:style-name="al">Quintus Muziekschool Kampen;</text:p>
            </text:list-item>
            <text:list-item text:style-override="id1-3-2-4-6-3">
              <text:number>•</text:number>
              <text:p text:style-name="al">Hotels en B&amp;B’s;</text:p>
            </text:list-item>
          </text:list>
          <text:p text:style-name="al"/>
        </text:section>
        <text:section text:name="bijlage_id1-3-2-5" text:style-name="bijlage">
          <text:p text:style-name="bijlage_top"/>
          <text:p text:style-name="hoofdstuk_kop"><text:span text:style-name="label">Bijlage</text:span> <text:span text:style-name="nr">2</text:span> – Bedrijvenlijst algemene vergunning</text:p>
          <text:p text:style-name="al">De volgende bedrijven kunnen een algemene vergunning aanvragen mits er al geen andere vergunning is :</text:p>
          <text:list text:style-name="id1-3-2-5-3">
            <text:list-item text:style-override="id1-3-2-5-3-1">
              <text:number>•</text:number>
              <text:p text:style-name="al">bedrijven met een haal- en brengservice;</text:p>
            </text:list-item>
            <text:list-item text:style-override="id1-3-2-5-3-2">
              <text:number>•</text:number>
              <text:p text:style-name="al">begrafenisondernemingen;</text:p>
            </text:list-item>
            <text:list-item text:style-override="id1-3-2-5-3-3">
              <text:number>•</text:number>
              <text:p text:style-name="al">beveiligingsbedrijven;</text:p>
            </text:list-item>
            <text:list-item text:style-override="id1-3-2-5-3-4">
              <text:number>•</text:number>
              <text:p text:style-name="al">elektronicabedrijven;</text:p>
            </text:list-item>
            <text:list-item text:style-override="id1-3-2-5-3-5">
              <text:number>•</text:number>
              <text:p text:style-name="al">glaszetbedrijven;</text:p>
            </text:list-item>
            <text:list-item text:style-override="id1-3-2-5-3-6">
              <text:number>•</text:number>
              <text:p text:style-name="al">installatiebedrijven;</text:p>
            </text:list-item>
            <text:list-item text:style-override="id1-3-2-5-3-7">
              <text:number>•</text:number>
              <text:p text:style-name="al">keuringsdienst van waren;</text:p>
            </text:list-item>
            <text:list-item text:style-override="id1-3-2-5-3-8">
              <text:number>•</text:number>
              <text:p text:style-name="al">klimaatbeheersingsbedrijven;</text:p>
            </text:list-item>
            <text:list-item text:style-override="id1-3-2-5-3-9">
              <text:number>•</text:number>
              <text:p text:style-name="al">loodgietersbedrijven;</text:p>
            </text:list-item>
            <text:list-item text:style-override="id1-3-2-5-3-10">
              <text:number>•</text:number>
              <text:p text:style-name="al">onderhoud en reparatie van biertanks in horecagelegenheden;</text:p>
            </text:list-item>
            <text:list-item text:style-override="id1-3-2-5-3-11">
              <text:number>•</text:number>
              <text:p text:style-name="al">onderhoud en reparatie van gastoestellen;</text:p>
            </text:list-item>
            <text:list-item text:style-override="id1-3-2-5-3-12">
              <text:number>•</text:number>
              <text:p text:style-name="al">riool ontstoppingsbedrijven;</text:p>
            </text:list-item>
            <text:list-item text:style-override="id1-3-2-5-3-13">
              <text:number>•</text:number>
              <text:p text:style-name="al">servicedienst computerbedrijven;</text:p>
            </text:list-item>
            <text:list-item text:style-override="id1-3-2-5-3-14">
              <text:number>•</text:number>
              <text:p text:style-name="al">servicedienst witgoedbedrijven;</text:p>
            </text:list-item>
            <text:list-item text:style-override="id1-3-2-5-3-15">
              <text:number>•</text:number>
              <text:p text:style-name="al">servicedienst wooncoöperaties;</text:p>
            </text:list-item>
            <text:list-item text:style-override="id1-3-2-5-3-16">
              <text:number>•</text:number>
              <text:p text:style-name="al">stroomleveranciers;</text:p>
            </text:list-item>
            <text:list-item text:style-override="id1-3-2-5-3-17">
              <text:number>•</text:number>
              <text:p text:style-name="al">waterleidingsbedrijv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14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Ruimte en infrastructuur | Organisatie en beleid</meta:user-defined>
    <meta:user-defined meta:name="DC.source">Parkeerverordening gemeente Kampen]|[http://lokaleregelgeving.overheid.nl/CVDR322570</meta:user-defined>
    <meta:user-defined meta:name="OVERHEIDop.referentienummer">85508-2024</meta:user-defined>
    <meta:user-defined meta:name="DCTERMS.alternative">Regeling voor het aanvragen en verlenen van parkeervergunningen 2025 gemeente Kampen</meta:user-defined>
    <dc:language>nl</dc:language>
    <meta:user-defined meta:name="OVERHEIDop.locatietype/OVERHEIDop.gebiedsmarkering">Gemeente</meta:user-defined>
    <meta:user-defined meta:name="DC.title">Regeling voor het aanvragen en verlenen van parkeervergunningen 2025 gemeente Kampen</meta:user-defined>
    <meta:user-defined meta:name="DCTERMS.W3CDTF/DCTERMS.available">2025-01-28</meta:user-defined>
    <meta:user-defined meta:name="DCTERMS.W3CDTF/OVERHEIDop.jaargang">2025</meta:user-defined>
    <meta:user-defined meta:name="OVERHEIDop.publicationIssue">30148</meta:user-defined>
    <meta:user-defined meta:name="OVERHEIDop.betreftRegeling">CVDR734586_1</meta:user-defined>
    <meta:user-defined meta:name="xs:date/OVERHEIDop.startdatum">2025-01-29</meta:user-defined>
    <meta:user-defined meta:name="OVERHEIDop.GmbID/DC.identifier">gmb-2025-30148</meta:user-defined>
    <meta:user-defined meta:name="OVERHEIDop.versieInformatie"/>
  </office:meta>
</office:document-meta>
</file>