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gebouw ten behoeve van 24 woningen en 3 commerciële ruimtes (The Triplets)</text:p>
            <text:p text:style-name="common-al">Zaakadres: kavel 11, nieuwbouwterrein Oostenburg</text:p>
            <text:p text:style-name="common-al">Datum ontvangst: 30-06-2025</text:p>
            <text:p text:style-name="common-al">Zaaknummer: Z2025-028189</text:p>
            <text:p text:style-name="common-al">DSO-nummer: 20250630020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47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8189</meta:user-defined>
    <meta:user-defined meta:name="DCTERMS.abstract">oprichten van een appartementengebouw ten behoeve van 24 woningen en 3 commerciële ruimtes (The Triplet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79</meta:user-defined>
    <meta:user-defined meta:name="OVERHEIDop.GmbID/DC.identifier">gmb-2025-301479</meta:user-defined>
    <meta:user-defined meta:name="OVERHEIDop.versieInformatie"/>
  </office:meta>
</office:document-meta>
</file>