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dertig (30) bomen, boomvormers en struiken vlakbij IJsselmeerstraat 300 (perceel H4679) in Den Helder H 4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IJsselmeerstraat 300 (perceel H4679), kappen van dertig (30) bomen, boomvormers en struiken </text:p>
            <text:p text:style-name="common-al">Datum ontvangst: 21-0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4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86243</meta:user-defined>
    <meta:user-defined meta:name="DCTERMS.abstract">kappen van dertig (30) bomen, boomvormers en struiken vlakbij IJsselmeerstraat 300 (perceel H467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dertig (30) bomen, boomvormers en struiken vlakbij IJsselmeerstraat 300 (perceel H4679) in Den Helder H 4679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47</meta:user-defined>
    <meta:user-defined meta:name="OVERHEIDop.GmbID/DC.identifier">gmb-2025-30147</meta:user-defined>
    <meta:user-defined meta:name="OVERHEIDop.versieInformatie"/>
  </office:meta>
</office:document-meta>
</file>