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REUTSE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Fort Isabella Reutseplein 1 Vught, Wijn in de Buurt Fort Isabella op 22 en 23 augustus 2025, Z25-292265.</text:p>
            <text:p text:style-name="tussenkopcur">De vergunning is verzonden op 3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4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REUTSEPLEIN 1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465</meta:user-defined>
    <meta:user-defined meta:name="OVERHEIDop.GmbID/DC.identifier">gmb-2025-301465</meta:user-defined>
    <meta:user-defined meta:name="OVERHEIDop.versieInformatie"/>
  </office:meta>
</office:document-meta>
</file>