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Westfrieslands Festival op 02-08-2025, nabij de Dirk Bijvoetweg 19, 1693HM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442 voor een evenementenvergunning voor het houden van een evenement op locatie Dirk Bijvoetweg 19, 1693HM Wervershoof. Het is op het weiland tussen het maisdoolhof en de Dirk Bijvoetweg in.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8-07-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4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2</meta:user-defined>
    <meta:user-defined meta:name="DCTERMS.abstract">Betreft: besluit aanvraag evenementenvergunning op locatie Dirk Bijvoetweg 19, 1693HM Wervershoof, Het is op het weiland tussen het maisdoolhof en de Dirk Bijvoetweg in. </meta:user-defined>
    <dc:language>nl</dc:language>
    <meta:user-defined meta:name="OVERHEIDop.locatietype/OVERHEIDop.gebiedsmarkering">Punt</meta:user-defined>
    <meta:user-defined meta:name="DC.title">Besluit aanvraag evenementenvergunning voor het houden van Westfrieslands Festival op 02-08-2025, nabij de Dirk Bijvoetweg 19, 1693HM Wervershoof.</meta:user-defined>
    <meta:user-defined meta:name="DCTERMS.W3CDTF/DCTERMS.available">2025-07-10</meta:user-defined>
    <meta:user-defined meta:name="DCTERMS.W3CDTF/OVERHEIDop.jaargang">2025</meta:user-defined>
    <meta:user-defined meta:name="OVERHEIDop.publicationIssue">301464</meta:user-defined>
    <meta:user-defined meta:name="OVERHEIDop.GmbID/DC.identifier">gmb-2025-301464</meta:user-defined>
    <meta:user-defined meta:name="OVERHEIDop.versieInformatie"/>
  </office:meta>
</office:document-meta>
</file>