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an een standplaatsvergunning Luc de bakker op de weekmarkt in Dalfsen vanaf 1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67231</text:p>
            <text:p text:style-name="common-al">
            <text:span text:style-name="nadrukvet">Ingekomen:</text:span> 04-07-2025</text:p>
            <text:p text:style-name="common-al">
            <text:span text:style-name="nadrukvet">Locatie:</text:span> Weekmarkt op het Kerkplein in Dalfsen</text:p>
            <text:p text:style-name="common-al">
            <text:span text:style-name="nadrukvet">Projectomschrijving:</text:span> het aanvragen van een standplaatsvergunning Luc de bakker op de weekmarkt in Dalfsen vanaf 14 augustus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4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7231</meta:user-defined>
    <meta:user-defined meta:name="DCTERMS.abstract">het aanvragen van een standplaatsvergunning Luc de bakker op de weekmarkt in Dalfsen vanaf  14 augustus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an een standplaatsvergunning Luc de bakker op de weekmarkt in Dalfsen vanaf 14 augustus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1463</meta:user-defined>
    <meta:user-defined meta:name="OVERHEIDop.GmbID/DC.identifier">gmb-2025-301463</meta:user-defined>
    <meta:user-defined meta:name="OVERHEIDop.versieInformatie"/>
  </office:meta>
</office:document-meta>
</file>