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Hilststraat 23, 5145 R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8-07-2025 besloten een omgevingsvergunning te verlenen met zaaknummer WWK-2025-012262 voor het bouwen van een gerobotiseerd opslagsysteem (ASRS) in hal 4 op de locatie van Hilststraat 23, 5145 RK te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08-07-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146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6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6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262</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van Hilststraat 23, 5145 RK Waalwijk</meta:user-defined>
    <meta:user-defined meta:name="DCTERMS.W3CDTF/DCTERMS.available">2025-07-16</meta:user-defined>
    <meta:user-defined meta:name="DCTERMS.W3CDTF/OVERHEIDop.jaargang">2025</meta:user-defined>
    <meta:user-defined meta:name="OVERHEIDop.publicationIssue">301462</meta:user-defined>
    <meta:user-defined meta:name="OVERHEIDop.GmbID/DC.identifier">gmb-2025-301462</meta:user-defined>
    <meta:user-defined meta:name="OVERHEIDop.versieInformatie"/>
  </office:meta>
</office:document-meta>
</file>