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Havenkom Boswijk Kamp 43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Havenkom Boswijk Kamp 43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Havenkom (je ook) middag</text:p>
            <text:p text:style-name="common-al">Locatie: Havenkom Boswijk Kamp 43 Lelystad</text:p>
            <text:p text:style-name="common-al">Datum: 6 sept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146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904145</meta:user-defined>
    <dc:language>nl</dc:language>
    <meta:user-defined meta:name="OVERHEIDop.locatietype/OVERHEIDop.gebiedsmarkering">Punt</meta:user-defined>
    <meta:user-defined meta:name="DC.title">Aanvraag evenementenvergunning  - Havenkom Boswijk Kamp 43 Lelysta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61</meta:user-defined>
    <meta:user-defined meta:name="OVERHEIDop.GmbID/DC.identifier">gmb-2025-301461</meta:user-defined>
    <meta:user-defined meta:name="OVERHEIDop.versieInformatie"/>
  </office:meta>
</office:document-meta>
</file>