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Circus Tijdgeest op 13 september 2025, G.j. van Heekstraat t.h.v. het grasveld met basketbal veldje en speeltu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3 juli 2025 hebben wij een aanvraag ontvangen voor het organiseren van Circus Tijdgeest op 13 september 2025 op de locatie G.J. van Heekstraat t.h.v. het grasveld met basketbal veldje en speeltuin. De aanvraag is geregistreerd onder zaaknummer 0153Z202507080003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145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5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5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0800030</meta:user-defined>
    <dc:language>nl</dc:language>
    <meta:user-defined meta:name="OVERHEIDop.locatietype/OVERHEIDop.gebiedsmarkering">Vlak</meta:user-defined>
    <meta:user-defined meta:name="DC.title">Kennisgeving ontvangst aanvraag het organiseren van Circus Tijdgeest op 13 september 2025, G.j. van Heekstraat t.h.v. het grasveld met basketbal veldje en speeltuin</meta:user-defined>
    <meta:user-defined meta:name="DCTERMS.W3CDTF/DCTERMS.available">2025-07-16</meta:user-defined>
    <meta:user-defined meta:name="DCTERMS.W3CDTF/OVERHEIDop.jaargang">2025</meta:user-defined>
    <meta:user-defined meta:name="OVERHEIDop.publicationIssue">301459</meta:user-defined>
    <meta:user-defined meta:name="OVERHEIDop.GmbID/DC.identifier">gmb-2025-301459</meta:user-defined>
    <meta:user-defined meta:name="OVERHEIDop.versieInformatie"/>
  </office:meta>
</office:document-meta>
</file>