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beckplein (zaaknummer 13952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8 juli 2025, is een standplaatsvergunning verleend voor het innemen van een standplaats voor Aziatische snacks en belegde broodjes, op de woensdag, donderdag en vrijdag op het <text:span text:style-name="nadrukvet">Lubeck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4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Lubeckplein (zaaknummer 139524-2025)</meta:user-defined>
    <meta:user-defined meta:name="DCTERMS.W3CDTF/DCTERMS.available">2025-07-10</meta:user-defined>
    <meta:user-defined meta:name="DCTERMS.W3CDTF/OVERHEIDop.jaargang">2025</meta:user-defined>
    <meta:user-defined meta:name="OVERHEIDop.publicationIssue">301457</meta:user-defined>
    <meta:user-defined meta:name="OVERHEIDop.GmbID/DC.identifier">gmb-2025-301457</meta:user-defined>
    <meta:user-defined meta:name="OVERHEIDop.versieInformatie"/>
  </office:meta>
</office:document-meta>
</file>