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 / parkeerplaats Maststraat te Maasbracht / Maasgouw / bekendgemaakt op 1 juli 2025 / het verkrijgen van een ontheffing artikel 35 Alcoholwet voor het zonder vergunning verstrekken van zwak-alcoholhoudende drankt tijdens een Buurtfeest op 6 september 2025 van 13.00 uur tot 23.00 uur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parkeerplaats Maststraat te Maasbracht / Maasgouw / bekendgemaakt op 1 juli 2025 / het verkrijgen van een ontheffing artikel 35 Alcoholwet voor het zonder vergunning verstrekken van zwak-alcoholhoudende drankt tijdens een Buurtfeest op 6 september 2025 van 13.00 uur tot 23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145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5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5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art. 35 Alcoholwet / parkeerplaats Maststraat te Maasbracht / Maasgouw / bekendgemaakt op 1 juli 2025 / het verkrijgen van een ontheffing artikel 35 Alcoholwet voor het zonder vergunning verstrekken van zwak-alcoholhoudende drankt tijdens een Buurtfeest op 6 september 2025 van 13.00 uur tot 23.00 uur / Activiteit: Alcohol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56</meta:user-defined>
    <meta:user-defined meta:name="OVERHEIDop.GmbID/DC.identifier">gmb-2025-301456</meta:user-defined>
    <meta:user-defined meta:name="OVERHEIDop.versieInformatie"/>
  </office:meta>
</office:document-meta>
</file>