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terras aan overzijde van Havenstraat 21, 6051 CS te Maasbracht / Maasgouw / bekendgemaakt op 27 juni 2025 / het verkrijgen van een ontheffing artikel 35 Alcoholwet voor het zonder vergunning verstrekken van zwak-alcoholhoudende drank tijdens het evenement “BBQ bedrijfsfeest Dutch Cruise Line” op 4 juli 2025 van 15.00 uur tot 23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terras aan overzijde van Havenstraat 21, 6051 CS te Maasbracht / Maasgouw / bekendgemaakt op 27 juni 2025 / het verkrijgen van een ontheffing artikel 35 Alcoholwet voor het zonder vergunning verstrekken van zwak-alcoholhoudende drank tijdens het evenement “BBQ bedrijfsfeest Dutch Cruise Line” op 4 juli 2025 van 15.00 uur tot 23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ontheffing art. 35 Alcoholwet / terras aan overzijde van Havenstraat 21, 6051 CS te Maasbracht / Maasgouw / bekendgemaakt op 27 juni 2025 / het verkrijgen van een ontheffing artikel 35 Alcoholwet voor het zonder vergunning verstrekken van zwak-alcoholhoudende drank tijdens het evenement “BBQ bedrijfsfeest Dutch Cruise Line” op 4 juli 2025 van 15.00 uur tot 23.00 uur / Activiteit: Alcoho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53</meta:user-defined>
    <meta:user-defined meta:name="OVERHEIDop.GmbID/DC.identifier">gmb-2025-301453</meta:user-defined>
    <meta:user-defined meta:name="OVERHEIDop.versieInformatie"/>
  </office:meta>
</office:document-meta>
</file>