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Smakterweg 23, 5804 A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5 besloten om de beslistermijn voor de aanvraag met zaaknummer Z2025-00001034 voor het bouwen van een hal op locatie <text:span text:style-name="nadrukvet">Smakterweg 23, 5804 AE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145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5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1034</meta:user-defined>
    <meta:user-defined meta:name="DCTERMS.abstract">Betreft: Beschikking verlenging beslistermijn Omgevingsvergunning - Smakterweg 23, 5804 AE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Smakterweg 23, 5804 AE Venray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52</meta:user-defined>
    <meta:user-defined meta:name="OVERHEIDop.GmbID/DC.identifier">gmb-2025-301452</meta:user-defined>
    <meta:user-defined meta:name="OVERHEIDop.versieInformatie"/>
  </office:meta>
</office:document-meta>
</file>