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ktplein 106, Hoofddorp - het wijzigen van de reclame-uiting aan de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reclame-uiting aan de voorgevel</text:p>
            <text:p text:style-name="common-al">Zaaknummer: 13735157 </text:p>
            <text:p text:style-name="common-al">DSO nummer: 2025041500063</text:p>
            <text:p text:style-name="common-al">Uitkomst besluit: verlenen</text:p>
            <text:p text:style-name="common-al">Datum besluit: 19-06-2025</text:p>
            <text:p text:style-name="common-al">Bezwaar in te dienen voor: 01-08-2025</text:p>
            <text:p text:style-name="common-al">Namens: Gemeente Haarlemmermeer</text:p>
            <text:p text:style-name="common-al">Heeft u een vraag over deze zaak dan kunt u gebruik maken van <text:a xlink:href="https://odnzkg.nl/contact/#"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4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Marktplein 106, Hoofddorp - het wijzigen van de reclame-uiting aan de voorgevel</meta:user-defined>
    <meta:user-defined meta:name="DCTERMS.W3CDTF/DCTERMS.available">2025-07-10</meta:user-defined>
    <meta:user-defined meta:name="DCTERMS.W3CDTF/OVERHEIDop.jaargang">2025</meta:user-defined>
    <meta:user-defined meta:name="OVERHEIDop.publicationIssue">301451</meta:user-defined>
    <meta:user-defined meta:name="OVERHEIDop.GmbID/DC.identifier">gmb-2025-301451</meta:user-defined>
    <meta:user-defined meta:name="OVERHEIDop.versieInformatie"/>
  </office:meta>
</office:document-meta>
</file>