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ter hoogte van Pol 9 en 10, 6019 RC te Wessem / Maasgouw / bekendgemaakt op 26 juni 2025 / het verkrijgen van een ontheffing artikiel 35 Alcoholwet voor het zonder vergunning verstrekken van zwak-alcoholhoudende drank tijdens een Buurtfeest op 9 augustus 2025 van 17.00 uur tot 02.00 uur (10 augustus 2025)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ter hoogte van Pol 9 en 10, 6019 RC te Wessem / Maasgouw / bekendgemaakt op 26 juni 2025 / het verkrijgen van een ontheffing artikiel 35 Alcoholwet voor het zonder vergunning verstrekken van zwak-alcoholhoudende drank tijdens een Buurtfeest op 9 augustus 2025 van 17.00 uur tot 02.00 uur (10 augustus 2025)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art. 35 Alcoholwet / ter hoogte van Pol 9 en 10, 6019 RC te Wessem / Maasgouw / bekendgemaakt op 26 juni 2025 / het verkrijgen van een ontheffing artikiel 35 Alcoholwet voor het zonder vergunning verstrekken van zwak-alcoholhoudende drank tijdens een Buurtfeest op 9 augustus 2025 van 17.00 uur tot 02.00 uur (10 augustus 2025) / Activiteit: Alcoho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49</meta:user-defined>
    <meta:user-defined meta:name="OVERHEIDop.GmbID/DC.identifier">gmb-2025-301449</meta:user-defined>
    <meta:user-defined meta:name="OVERHEIDop.versieInformatie"/>
  </office:meta>
</office:document-meta>
</file>