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Kloosterlaan 28, 6019 AN te Wessem / Maasgouw / bekendgemaakt op 30 juni 2025 / het verbouwen van een schuur tot woning / Activiteit: Bouwactiviteit (Omgevingsplan) / Activiteit: Afwijken van regels in het omgevingsplan / Activiteit: Slopen – gemeente/rijksbeschermd stads-/dorpsgez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Kloosterlaan 28, 6019 AN te Wessem / Maasgouw / bekendgemaakt op 30 juni 2025 / het verbouwen van een schuur tot woning / Activiteit: Bouwactiviteit (Omgevingsplan) / Activiteit: Afwijken van regels in het omgevingsplan / Activiteit: Slopen – gemeente/rijksbeschermd stads-/dorpsgezich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014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aanvraag omgevingsvergunning – onder voorwaarden / Kloosterlaan 28, 6019 AN te Wessem / Maasgouw / bekendgemaakt op 30 juni 2025 / het verbouwen van een schuur tot woning / Activiteit: Bouwactiviteit (Omgevingsplan) / Activiteit: Afwijken van regels in het omgevingsplan / Activiteit: Slopen – gemeente/rijksbeschermd stads-/dorpsgezi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47</meta:user-defined>
    <meta:user-defined meta:name="OVERHEIDop.GmbID/DC.identifier">gmb-2025-301447</meta:user-defined>
    <meta:user-defined meta:name="OVERHEIDop.versieInformatie"/>
  </office:meta>
</office:document-meta>
</file>