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Ruijsdaelkade 4, 1521 ST Wormerveer - het bouwen van een aanbouw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012 - het bouwen van een aanbouw en schuur - op de locatie Ruijsdaelkade 4, 1521 ST Wormerveer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8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4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1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Ruijsdaelkade 4, 1521 ST Wormerveer - het bouwen van een aanbouw en schuu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46</meta:user-defined>
    <meta:user-defined meta:name="OVERHEIDop.GmbID/DC.identifier">gmb-2025-301446</meta:user-defined>
    <meta:user-defined meta:name="OVERHEIDop.versieInformatie"/>
  </office:meta>
</office:document-meta>
</file>