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erkstraat 62, 6051 JJ te Maasbracht / Maasgouw / bekendgemaakt op 27 juni 2025 / het verbreden van bestaande in-/uitrit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Kerkstraat 62, 6051 JJ te Maasbracht / Maasgouw / bekendgemaakt op 27 juni 2025 / het verbreden van bestaande in-/uitrit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Kerkstraat 62, 6051 JJ te Maasbracht / Maasgouw / bekendgemaakt op 27 juni 2025 / het verbreden van bestaande in-/uitrit / Activiteit: Het aanleggen of veranderen van een uitri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44</meta:user-defined>
    <meta:user-defined meta:name="OVERHEIDop.GmbID/DC.identifier">gmb-2025-301444</meta:user-defined>
    <meta:user-defined meta:name="OVERHEIDop.versieInformatie"/>
  </office:meta>
</office:document-meta>
</file>