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9-07-25 t/m 11-07-25, Stationsweg 124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24, 1815 CG Alkmaar<text:span text:style-name="nadrukvet">; </text:span>het plaatsen van een container van 09-07-25 t/m 11-07-25</text:p>
            <text:p text:style-name="common-al">
            
          </text:p>
            <text:p text:style-name="common-al">Datum ontvangst: 07-07-2025</text:p>
            <text:p text:style-name="common-al">Zaaknummer: 000012280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4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80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09-07-25 t/m 11-07-25, Stationsweg 124, 1815 CG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40</meta:user-defined>
    <meta:user-defined meta:name="OVERHEIDop.GmbID/DC.identifier">gmb-2025-301440</meta:user-defined>
    <meta:user-defined meta:name="OVERHEIDop.versieInformatie"/>
  </office:meta>
</office:document-meta>
</file>