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- onder voorwaarden / Weerdweg 13, 6067BN te Linne / Maasgouw / bekendgemaakt op 25 juni 2025 / het plaatsen van een hekwerk / Activiteit BOPA: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- onder voorwaarden / Weerdweg 13, 6067BN te Linne / Maasgouw / bekendgemaakt op 25 juni 2025 / het plaatsen van een hekwerk / Activiteit BOPA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143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3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3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- onder voorwaarden / Weerdweg 13, 6067BN te Linne / Maasgouw / bekendgemaakt op 25 juni 2025 / het plaatsen van een hekwerk / Activiteit BOPA: Bouwactiviteit (Omgevingsplan)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438</meta:user-defined>
    <meta:user-defined meta:name="OVERHEIDop.GmbID/DC.identifier">gmb-2025-301438</meta:user-defined>
    <meta:user-defined meta:name="OVERHEIDop.versieInformatie"/>
  </office:meta>
</office:document-meta>
</file>