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parkeerplaats Maststraat te Maasbracht / Maasgouw / bekendgemaakt op 1 juli 2025 / het organiseren en houden van een Buurtfeest op 6 september 2025 tussen 13.00 uur en 2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parkeerplaats Maststraat te Maasbracht / Maasgouw / bekendgemaakt op 1 juli 2025 / het organiseren en houden van een Buurtfeest op 6 september 2025 tussen 13.00 uur en 2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3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parkeerplaats Maststraat te Maasbracht / Maasgouw / bekendgemaakt op 1 juli 2025 / het organiseren en houden van een Buurtfeest op 6 september 2025 tussen 13.00 uur en 23.00 uur / Activiteit: Evenement overi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33</meta:user-defined>
    <meta:user-defined meta:name="OVERHEIDop.GmbID/DC.identifier">gmb-2025-301433</meta:user-defined>
    <meta:user-defined meta:name="OVERHEIDop.versieInformatie"/>
  </office:meta>
</office:document-meta>
</file>