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ameratoezicht Dr. J.C. Homanstraat Coevorden 2025 in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Coevorden: </text:p>
            <text:p text:style-name="al"/>
            <text:p text:style-name="al">Gelet op artikel 151 c van de Gemeentewet juncto artikel 2:77 van de Algemene Plaatselijke Verordening Coevorden;</text:p>
            <text:p text:style-name="al"/>
            <text:p text:style-name="al">Overwegende dat: </text:p>
            <text:p text:style-name="al"/>
            <text:list text:style-name="id1-3-2-1-1-7">
              <text:list-item text:style-override="id1-3-2-1-1-7-1">
                <text:number>-</text:number>
                <text:p text:style-name="al">De camera’s zijn geplaatst in het belang van de handhaving van de openbare orde en veiligheid voor de huisvestiging van 14 alleenstaande minderjarige vreemdelingen (hierna: amv);</text:p>
              </text:list-item>
              <text:list-item text:style-override="id1-3-2-1-1-7-2">
                <text:number>-</text:number>
                <text:p text:style-name="al">De gemeente Coevorden op 4 juli 2025 bekend heeft gemaakt de plannen voor de huisvesting van 14 amv in de wijk Tuindorp in Coevorden niet voort te zetten; </text:p>
              </text:list-item>
              <text:list-item text:style-override="id1-3-2-1-1-7-3">
                <text:number>-</text:number>
                <text:p text:style-name="al">De inzet van camera’s niet langer noodzakelijk is in het belang van de handhaving van de openbare orde.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aanwijzingsbesluit </text:p>
            <text:p text:style-name="al">Het Aanwijzingsbesluit Cameratoezicht Dr. J.C. Homanstraat Coevorden 2025 wordt ingetrokken met ingang van de datum van inwerkingtreding van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</text:p>
            <text:p text:style-name="al">Dit besluit treedt in werking op 8 jul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7 juli 2025 te Coevorden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Coevord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 Bergs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143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3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oevorden]|[https://lokaleregelgeving.overheid.nl/CVDR732749/1#hoofdstuk_2._paragraaf_13._artikel_2:77.</meta:user-defined>
    <meta:user-defined meta:name="OVERHEIDop.referentienummer">35680-2025</meta:user-defined>
    <dc:language>nl</dc:language>
    <meta:user-defined meta:name="OVERHEIDop.locatietype/OVERHEIDop.gebiedsmarkering">Weg</meta:user-defined>
    <meta:user-defined meta:name="DC.title">Aanwijzingsbesluit Cameratoezicht Dr. J.C. Homanstraat Coevorden 2025 intrekk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301432</meta:user-defined>
    <meta:user-defined meta:name="OVERHEIDop.GmbID/DC.identifier">gmb-2025-301432</meta:user-defined>
    <meta:user-defined meta:name="OVERHEIDop.versieInformatie"/>
  </office:meta>
</office:document-meta>
</file>