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Plataanstraat 5, 5802E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juli 2025 besloten om de beslistermijn voor de aanvraag met zaaknummer Z2025-00001823 voor het tijdelijk gebruiken van het pand als onzelfstandige wooneenheden (19 pers.) op locatie <text:span text:style-name="nadrukvet">Plataanstraat 5, 5802EH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143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3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3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23</meta:user-defined>
    <meta:user-defined meta:name="DCTERMS.abstract">Betreft: Beschikking verlenging beslistermijn Omgevingsvergunning - Plataanstraat 5, 5802EH Venray</meta:user-defined>
    <dc:language>nl</dc:language>
    <meta:user-defined meta:name="OVERHEIDop.locatietype/OVERHEIDop.gebiedsmarkering">Vlak</meta:user-defined>
    <meta:user-defined meta:name="DC.title">Besluit - Verlenging beslistermijn Omgevingsvergunning - Plataanstraat 5, 5802EH Venray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431</meta:user-defined>
    <meta:user-defined meta:name="OVERHEIDop.GmbID/DC.identifier">gmb-2025-301431</meta:user-defined>
    <meta:user-defined meta:name="OVERHEIDop.versieInformatie"/>
  </office:meta>
</office:document-meta>
</file>