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 Bosstraat 18, 6109 RA te Ohé en Laak / Maasgouw / bekendgemaakt op 30 juni 2025 / het organiseren en houden van Kinder Vakantie Werk activiteiten op 6 juli 2025 van 16.00 uur tot uiterlijk 21.00 uur, op 9 juli 2025 van 13.00 uur tot uiterlijk 15.00 uur, op 22 juli 2025 van 10.00 uur tot uiterlijk 14.00 uur en op 12 augustus 2025 van 16.00 uur tot 13 augustus 2025 tot 12.00 uur (overnachting) / Activiteit: Evenement over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eldingen</text:span>
            </text:span>
          </text:p>
            <text:p text:style-name="last-al">Evenementenmelding / Bosstraat 18, 6109 RA te Ohé en Laak / Maasgouw / bekendgemaakt op 30 juni 2025 / het organiseren en houden van Kinder Vakantie Werk activiteiten op 6 juli 2025 van 16.00 uur tot uiterlijk 21.00 uur, op 9 juli 2025 van 13.00 uur tot uiterlijk 15.00 uur, op 22 juli 2025 van 10.00 uur tot uiterlijk 14.00 uur en op 12 augustus 2025 van 16.00 uur tot 13 augustus 2025 tot 12.00 uur (overnachting) / Activiteit: Evenement over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0143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3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3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Evenementenmelding / Bosstraat 18, 6109 RA te Ohé en Laak / Maasgouw / bekendgemaakt op 30 juni 2025 / het organiseren en houden van Kinder Vakantie Werk activiteiten op 6 juli 2025 van 16.00 uur tot uiterlijk 21.00 uur, op 9 juli 2025 van 13.00 uur tot uiterlijk 15.00 uur, op 22 juli 2025 van 10.00 uur tot uiterlijk 14.00 uur en op 12 augustus 2025 van 16.00 uur tot 13 augustus 2025 tot 12.00 uur (overnachting) / Activiteit: Evenement overig</meta:user-defined>
    <meta:user-defined meta:name="DCTERMS.W3CDTF/DCTERMS.available">2025-07-10</meta:user-defined>
    <meta:user-defined meta:name="DCTERMS.W3CDTF/OVERHEIDop.jaargang">2025</meta:user-defined>
    <meta:user-defined meta:name="OVERHEIDop.publicationIssue">301430</meta:user-defined>
    <meta:user-defined meta:name="OVERHEIDop.GmbID/DC.identifier">gmb-2025-301430</meta:user-defined>
    <meta:user-defined meta:name="OVERHEIDop.versieInformatie"/>
  </office:meta>
</office:document-meta>
</file>