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Roll Initiative Con'' in MFA 't Hart Ewijk op zaterdag 1 november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8 juli 2025 een evenementenvergunning verleend op grond van artikel 2:25 van de Algemene Plaatselijke Verordening Beuningen voor het organiseren van een conventie voor een type bordspel met standhouders, workshops, lezingen en live games. Dit evenement, genaamd ‘’Roll Initiative Con’’, vindt plaats in MFA 't Hart, gelegen aan Den Elt 17, 6644 EA te Ewijk. Het evenement vindt plaats op zaterdag 1 november 2025 van 11:00 uur tot 20:00 uur. Een belanghebbende kan bezwaar maken tegen het genomen besluit. Het advies is om eerst telefonisch contact met de gemeente op te nemen als u vragen heeft. </text:p>
            <text:p text:style-name="common-al"/>
            <text:p text:style-name="last-al">Beuningen, 8 jul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14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Roll Initiative Con'' in MFA 't Hart Ewijk op zaterdag 1 november 2025</meta:user-defined>
    <meta:user-defined meta:name="DCTERMS.W3CDTF/DCTERMS.available">2025-07-10</meta:user-defined>
    <meta:user-defined meta:name="DCTERMS.W3CDTF/OVERHEIDop.jaargang">2025</meta:user-defined>
    <meta:user-defined meta:name="OVERHEIDop.publicationIssue">301428</meta:user-defined>
    <meta:user-defined meta:name="OVERHEIDop.GmbID/DC.identifier">gmb-2025-301428</meta:user-defined>
    <meta:user-defined meta:name="OVERHEIDop.versieInformatie"/>
  </office:meta>
</office:document-meta>
</file>