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79, 1218 ED Hilversum (plaatsen dakkapel voorzijde en uitbreiden achterzijde); 1806786; 08-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rekelmeent 79, 1218 ED Hilversum (plaatsen dakkapel voorzijde en uitbreiden achterzijde); 1806786; 08-07-2025; Status: Verlenging beslistermijn, gemeente Hilversum.</text:p>
            <text:p text:style-name="common-al">
            
          </text:p>
            <text:p text:style-name="common-al">Datum verlenging: 0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42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2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2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86</meta:user-defined>
    <meta:user-defined meta:name="DCTERMS.abstract">De beslistermijn van de aanvraag is met zes weken verlengd.</meta:user-defined>
    <dc:language>nl</dc:language>
    <meta:user-defined meta:name="OVERHEIDop.locatietype/OVERHEIDop.gebiedsmarkering">Punt</meta:user-defined>
    <meta:user-defined meta:name="DC.title">Krekelmeent 79, 1218 ED Hilversum (plaatsen dakkapel voorzijde en uitbreiden achterzijde); 1806786; 08-07-2025; Status: Verlenging beslistermijn, gemeente Hilversum</meta:user-defined>
    <meta:user-defined meta:name="DCTERMS.W3CDTF/DCTERMS.available">2025-07-10</meta:user-defined>
    <meta:user-defined meta:name="DCTERMS.W3CDTF/OVERHEIDop.jaargang">2025</meta:user-defined>
    <meta:user-defined meta:name="OVERHEIDop.publicationIssue">301426</meta:user-defined>
    <meta:user-defined meta:name="OVERHEIDop.GmbID/DC.identifier">gmb-2025-301426</meta:user-defined>
    <meta:user-defined meta:name="OVERHEIDop.versieInformatie"/>
  </office:meta>
</office:document-meta>
</file>