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terras tegenover Havenstraat 21, 6051 CS te Maasbracht / Maasgouw / bekendgemaakt 27 juni 2025 / het organiseren en houden van een BBQ bedrijfsfeest Dutch Cruise Line op 4 juli 2025 van 15.00 uur tot uiterlijk 23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terras tegenover Havenstraat 21, 6051 CS te Maasbracht / Maasgouw / bekendgemaakt 27 juni 2025 / het organiseren en houden van een BBQ bedrijfsfeest Dutch Cruise Line op 4 juli 2025 van 15.00 uur tot uiterlijk 23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terras tegenover Havenstraat 21, 6051 CS te Maasbracht / Maasgouw / bekendgemaakt 27 juni 2025 / het organiseren en houden van een BBQ bedrijfsfeest Dutch Cruise Line op 4 juli 2025 van 15.00 uur tot uiterlijk 23.00 uur / Activiteit: Evenement overi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25</meta:user-defined>
    <meta:user-defined meta:name="OVERHEIDop.GmbID/DC.identifier">gmb-2025-301425</meta:user-defined>
    <meta:user-defined meta:name="OVERHEIDop.versieInformatie"/>
  </office:meta>
</office:document-meta>
</file>