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kdijk Amerongen-Wijk bij Duurstede, WAM-VRG-0027 Verzoek maatwerkvoorschrift geluidhinder UH (RX2025-00001187, 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Lekdijk Amerongen-Wijk bij Duurstede, WAM-VRG-0027 Verzoek maatwerkvoorschrift geluidhinder UH (RX2025-00001187, 8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4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187</meta:user-defined>
    <meta:user-defined meta:name="DCTERMS.abstract">Lekdijk Amerongen-Wijk bij Duurstede, WAM-VRG-0027 Verzoek maatwerkvoorschrift geluidhinder UH (RX2025-00001187, 8 juli 2025)</meta:user-defined>
    <dc:language>nl</dc:language>
    <meta:user-defined meta:name="OVERHEIDop.locatietype/OVERHEIDop.gebiedsmarkering">Vlak</meta:user-defined>
    <meta:user-defined meta:name="DC.title">Gemeente Utrechtse Heuvelrug, verleende vergunning APV/Bijzondere wetten - Lekdijk Amerongen-Wijk bij Duurstede, WAM-VRG-0027 Verzoek maatwerkvoorschrift geluidhinder UH (RX2025-00001187, 8 juli 2025)</meta:user-defined>
    <meta:user-defined meta:name="DCTERMS.W3CDTF/DCTERMS.available">2025-07-10</meta:user-defined>
    <meta:user-defined meta:name="DCTERMS.W3CDTF/OVERHEIDop.jaargang">2025</meta:user-defined>
    <meta:user-defined meta:name="OVERHEIDop.publicationIssue">301418</meta:user-defined>
    <meta:user-defined meta:name="OVERHEIDop.GmbID/DC.identifier">gmb-2025-301418</meta:user-defined>
    <meta:user-defined meta:name="OVERHEIDop.versieInformatie"/>
  </office:meta>
</office:document-meta>
</file>