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int Joosterweg 1, 6051 HE te Maasbracht / Maasgouw / bekendgemaakt op 26 juni 2025 / het organisern en houden van een Kofferbakmarkt op 13 juli 2025 van 9.00 uur tot 15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Sint Joosterweg 1, 6051 HE te Maasbracht / Maasgouw / bekendgemaakt op 26 juni 2025 / het organisern en houden van een Kofferbakmarkt op 13 juli 2025 van 9.00 uur tot 15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Sint Joosterweg 1, 6051 HE te Maasbracht / Maasgouw / bekendgemaakt op 26 juni 2025 / het organisern en houden van een Kofferbakmarkt op 13 juli 2025 van 9.00 uur tot 15.00 uur / Activiteit: Evenement overi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17</meta:user-defined>
    <meta:user-defined meta:name="OVERHEIDop.GmbID/DC.identifier">gmb-2025-301417</meta:user-defined>
    <meta:user-defined meta:name="OVERHEIDop.versieInformatie"/>
  </office:meta>
</office:document-meta>
</file>