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bosspelen op 27 t/m 30 juli en 3 augustus 2025 aan verschillende bospercelen in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7-2025 een vergunning APV-Bijzondere wet verleend. De gemeente geeft hiermee toestemming voor het organiseren van bosspelen op 27 t/m 30 juli en 3 augustus 2025 aan verschillende bospercelen in de gemeente Eersel. Het kenmerk van de gemeente voor deze zaak is 077070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141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1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1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7056</meta:user-defined>
    <meta:user-defined meta:name="DCTERMS.abstract">organiseren van bosspelen op 27 t/m 30 juli en 3 augustus 2025</meta:user-defined>
    <dc:language>nl</dc:language>
    <meta:user-defined meta:name="OVERHEIDop.locatietype/OVERHEIDop.gebiedsmarkering">Vlak</meta:user-defined>
    <meta:user-defined meta:name="DC.title">Vergunning voor het organiseren van bosspelen op 27 t/m 30 juli en 3 augustus 2025 aan verschillende bospercelen in de gemeente Eersel</meta:user-defined>
    <meta:user-defined meta:name="DCTERMS.W3CDTF/DCTERMS.available">2025-07-10</meta:user-defined>
    <meta:user-defined meta:name="DCTERMS.W3CDTF/OVERHEIDop.jaargang">2025</meta:user-defined>
    <meta:user-defined meta:name="OVERHEIDop.publicationIssue">301415</meta:user-defined>
    <meta:user-defined meta:name="OVERHEIDop.GmbID/DC.identifier">gmb-2025-301415</meta:user-defined>
    <meta:user-defined meta:name="OVERHEIDop.versieInformatie"/>
  </office:meta>
</office:document-meta>
</file>