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luijerweg 2, 7731S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Sluijerweg 2, 7731SZ Omm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64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4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4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14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69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Sluijerweg 2, 7731SZ Omm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414</meta:user-defined>
    <meta:user-defined meta:name="OVERHEIDop.GmbID/DC.identifier">gmb-2025-301414</meta:user-defined>
    <meta:user-defined meta:name="OVERHEIDop.versieInformatie"/>
  </office:meta>
</office:document-meta>
</file>