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28, Rarenderstraat 51 te Vaals, kadastraal bekend gemeente Vaals, sectie H nummer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228 voor een Omgevingsvergunning op locatie Rarenderstraat 51 te Vaals, kadastraal bekend gemeente Vaals, sectie H nummer 296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14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Betreft: Beschikking verlenging beslistermijn op locatie Rarenderstraat 51 te Vaals, kadastraal bekend gemeente Vaals, sectie H nummer 296</meta:user-defined>
    <dc:language>nl</dc:language>
    <meta:user-defined meta:name="OVERHEIDop.locatietype/OVERHEIDop.gebiedsmarkering">Vlak</meta:user-defined>
    <meta:user-defined meta:name="DC.title">Kennisgeving termijnverlenging Z2025-00000228, Rarenderstraat 51 te Vaals, kadastraal bekend gemeente Vaals, sectie H nummer 296</meta:user-defined>
    <meta:user-defined meta:name="OVERHEIDop.datumEindeReactietermijn">2025-08-12</meta:user-defined>
    <meta:user-defined meta:name="OVERHEIDop.terinzageleggingBG">https://jeleefomgeving.nl/inzien/001737211/5f824a56-f02a-4410-840f-c526d03565c8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10</meta:user-defined>
    <meta:user-defined meta:name="OVERHEIDop.GmbID/DC.identifier">gmb-2025-301410</meta:user-defined>
    <meta:user-defined meta:name="OVERHEIDop.versieInformatie"/>
  </office:meta>
</office:document-meta>
</file>