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anerdijk 460, 1507 AS Zaandam - het uitbreiden van bestaande woning en het vervangen van de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1481 - het uitbreiden van bestaande woning en het vervangen van de gevelbekleding - op de locatie Westzanerdijk 460, 1507 AS Zaandam</text:p>
            <text:p text:style-name="common-al">
            
          </text:p>
            <text:p text:style-name="common-al">Besluit verzonden: 08-07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39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9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81</meta:user-defined>
    <dc:language>nl</dc:language>
    <meta:user-defined meta:name="OVERHEIDop.locatietype/OVERHEIDop.gebiedsmarkering">Punt</meta:user-defined>
    <meta:user-defined meta:name="DC.title">Verlenging beslistermijn omgevingsvergunning - Westzanerdijk 460, 1507 AS Zaandam - het uitbreiden van bestaande woning en het vervangen van de gevelbekled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99</meta:user-defined>
    <meta:user-defined meta:name="OVERHEIDop.GmbID/DC.identifier">gmb-2025-301399</meta:user-defined>
    <meta:user-defined meta:name="OVERHEIDop.versieInformatie"/>
  </office:meta>
</office:document-meta>
</file>