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uitbouw met een opbouw, Schoutstraat 28, 5121 KB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3-07-2025 een aanvraag omgevingsvergunning hebben ontvangen voor het realiseren van een uitbouw met een opbouw op het adres Schoutstraat 28, 5121 KB Rijen (111493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139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9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9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4930</meta:user-defined>
    <dc:language>nl</dc:language>
    <meta:user-defined meta:name="OVERHEIDop.locatietype/OVERHEIDop.gebiedsmarkering">Punt</meta:user-defined>
    <meta:user-defined meta:name="DC.title">Ingekomen aanvraag omgevingsvergunning, het realiseren van een uitbouw met een opbouw, Schoutstraat 28, 5121 KB Rij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398</meta:user-defined>
    <meta:user-defined meta:name="OVERHEIDop.GmbID/DC.identifier">gmb-2025-301398</meta:user-defined>
    <meta:user-defined meta:name="OVERHEIDop.versieInformatie"/>
  </office:meta>
</office:document-meta>
</file>