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om tijdelijke verhuur van de woning i.h.k.v. Leegstandwet, Geldropseweg 9S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5-005462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S 5611SB Eindhoven</text:p>
              </text:list-item>
            </text:list>
            <text:p text:style-name="common-al"> Datum ontvangst: 07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39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9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462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DC.title">Ingekomen aanvraag: verzoek om tijdelijke verhuur van de woning i.h.k.v. Leegstandwet, Geldropseweg 9S 5611SB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97</meta:user-defined>
    <meta:user-defined meta:name="OVERHEIDop.GmbID/DC.identifier">gmb-2025-301397</meta:user-defined>
    <meta:user-defined meta:name="OVERHEIDop.versieInformatie"/>
  </office:meta>
</office:document-meta>
</file>