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93, 2582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regen (stamomtrek 66 cm) en 1 hulst (stamomtrek 107 cm), staande in de achtertuin van het perceel</text:p>
            <text:p text:style-name="common-al"/>
            <text:p text:style-name="common-al">Ons kenmerk: VTH2025-31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93, 2582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 juni 2025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3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070</meta:user-defined>
    <meta:user-defined meta:name="DCTERMS.abstract">het kappen van 1 goudenregen (stamomtrek 66 cm)  en 1 hulst (stamomtrek 10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Frankenslag 93, 2582 HG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1395</meta:user-defined>
    <meta:user-defined meta:name="OVERHEIDop.GmbID/DC.identifier">gmb-2025-301395</meta:user-defined>
    <meta:user-defined meta:name="OVERHEIDop.versieInformatie"/>
  </office:meta>
</office:document-meta>
</file>