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het gebruik van het appartement t.b.v. kamerverhuur, Wijngaardplein 30 5632M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549 </text:p>
            <text:p text:style-name="common-al"> Omschrijving: legaliseren van het gebruik van het appartement t.b.v.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jngaardplein 30 5632MB Eindhoven</text:p>
              </text:list-item>
            </text:list>
            <text:p text:style-name="common-al"> Datum ontvangst: 07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139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9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9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5549</meta:user-defined>
    <meta:user-defined meta:name="DCTERMS.abstract">legaliseren van het gebruik van het appartement t.b.v. kamerverhuur</meta:user-defined>
    <dc:language>nl</dc:language>
    <meta:user-defined meta:name="OVERHEIDop.locatietype/OVERHEIDop.gebiedsmarkering">Punt</meta:user-defined>
    <meta:user-defined meta:name="DC.title">Ingediende aanvraag omgevingsvergunning: legaliseren van het gebruik van het appartement t.b.v. kamerverhuur, Wijngaardplein 30 5632MB Eindhov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391</meta:user-defined>
    <meta:user-defined meta:name="OVERHEIDop.GmbID/DC.identifier">gmb-2025-301391</meta:user-defined>
    <meta:user-defined meta:name="OVERHEIDop.versieInformatie"/>
  </office:meta>
</office:document-meta>
</file>