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mmelse Bos 5 5724AZ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52800469 is ingediend op onderstaande datum:</text:p>
            <text:p text:style-name="common-al">het herbouwen van een vacuümpompruimte, 28-05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138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72407</meta:user-defined>
    <meta:user-defined meta:name="DCTERMS.abstract">het herbouwen van een vacuümpompruimte</meta:user-defined>
    <dc:language>nl</dc:language>
    <meta:user-defined meta:name="OVERHEIDop.locatietype/OVERHEIDop.gebiedsmarkering">Punt</meta:user-defined>
    <meta:user-defined meta:name="DC.title">Gemeente Asten - aanvraag omgevingsvergunning, Ommelse Bos 5 5724AZ Omm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87</meta:user-defined>
    <meta:user-defined meta:name="OVERHEIDop.GmbID/DC.identifier">gmb-2025-301387</meta:user-defined>
    <meta:user-defined meta:name="OVERHEIDop.versieInformatie"/>
  </office:meta>
</office:document-meta>
</file>