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Wilhelminalaan 1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 Wilhelminalaan 11 te Aarle-Rixtel </text:p>
            <text:p text:style-name="common-al">Activiteit:  Afwijken van regels in het omgevingsplan</text:p>
            <text:p text:style-name="common-al">Voor: het plaatsen van tijdelijke woonunit in achtertuin  </text:p>
            <text:p text:style-name="common-al">Datum aanvraag: 26 juni 2025  </text:p>
            <text:p text:style-name="common-al">DSO verzoeknummer:  2025062601920</text:p>
            <text:p text:style-name="common-al">Aan deze procedure is het zaaknummer ZOL-2025-000577 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13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77  </meta:user-defined>
    <dc:language>nl</dc:language>
    <meta:user-defined meta:name="OVERHEIDop.locatietype/OVERHEIDop.gebiedsmarkering">Adres</meta:user-defined>
    <meta:user-defined meta:name="DC.title">Gemeente Laarbeek, Intrekking aanvraag omgevingsvergunning, Wilhelminalaan 11 te Aarle-Rixt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85</meta:user-defined>
    <meta:user-defined meta:name="OVERHEIDop.GmbID/DC.identifier">gmb-2025-301385</meta:user-defined>
    <meta:user-defined meta:name="OVERHEIDop.versieInformatie"/>
  </office:meta>
</office:document-meta>
</file>