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oofdweg 21, 8487GL Nij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heeft de gemeente een melding ontvangen voor activiteiten waarvoor geen vergunningplicht geldt op de locatie Hoofdweg 21, 8487GL Nijelamer. De melding is geregistreerd onder zaaknummer Z2025-00002656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138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8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8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5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oofdweg 21, 8487GL Nijelame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84</meta:user-defined>
    <meta:user-defined meta:name="OVERHEIDop.GmbID/DC.identifier">gmb-2025-301384</meta:user-defined>
    <meta:user-defined meta:name="OVERHEIDop.versieInformatie"/>
  </office:meta>
</office:document-meta>
</file>