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een bijenhal op het perceel achter Vestdijk 51 en 53 in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08-07-2025 een omgevingsvergunning verleend. De gemeente geeft hiermee toestemming voor het bouwen van een bijenhal op het perceel achter Vestdijk 51 en 53 in Oost West en Middelbeers. Het kenmerk van de gemeente voor deze zaak is 082365027.</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01380</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380</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380</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2365027</meta:user-defined>
    <meta:user-defined meta:name="DCTERMS.abstract">bouwen van een bijenhal</meta:user-defined>
    <dc:language>nl</dc:language>
    <meta:user-defined meta:name="OVERHEIDop.locatietype/OVERHEIDop.gebiedsmarkering">Vlak</meta:user-defined>
    <meta:user-defined meta:name="DC.title">Vergunning voor het bouwen van een bijenhal op het perceel achter Vestdijk 51 en 53 in Oost West en Middelbeers</meta:user-defined>
    <meta:user-defined meta:name="DCTERMS.W3CDTF/DCTERMS.available">2025-07-10</meta:user-defined>
    <meta:user-defined meta:name="DCTERMS.W3CDTF/OVERHEIDop.jaargang">2025</meta:user-defined>
    <meta:user-defined meta:name="OVERHEIDop.publicationIssue">301380</meta:user-defined>
    <meta:user-defined meta:name="OVERHEIDop.GmbID/DC.identifier">gmb-2025-301380</meta:user-defined>
    <meta:user-defined meta:name="OVERHEIDop.versieInformatie"/>
  </office:meta>
</office:document-meta>
</file>