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interne verbouwing van een woning, Lutkenieuwstraat 18b, 9712 A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interne verbouwing van een woning</text:span>
            <text:span text:style-name="nadrukvet"> aan </text:span>
            <text:span text:style-name="nadrukvet">Lutkenieuwstraat 18b  te Groningen  </text:span>
          </text:p>
            <text:p text:style-name="common-al">De gemeente Groningen heeft de beslistermijn verlengd voor de aanvraag voor een omgevingsvergunning voor interne verbouwing van een woning aan Lutkenieuwstraat 18b  te Groningen  , dossiernummer GRN-0001227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1-2024. Waarschijnlijk neemt de gemeente nu voor 07-03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13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271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interne verbouwing van een woning, Lutkenieuwstraat 18b, 9712 AX Groningen</meta:user-defined>
    <meta:user-defined meta:name="OVERHEIDop.datumEindeReactietermijn">2025-03-07</meta:user-defined>
    <meta:user-defined meta:name="OVERHEIDop.terinzageleggingBG">https://groningen.lokalebekendmakingen.nl/case/1:9822:78202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138</meta:user-defined>
    <meta:user-defined meta:name="OVERHEIDop.GmbID/DC.identifier">gmb-2025-30138</meta:user-defined>
    <meta:user-defined meta:name="OVERHEIDop.versieInformatie"/>
  </office:meta>
</office:document-meta>
</file>