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, Noten-bogerd 42, 3343B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voorgevel op de locatie Noten-bogerd 42, 3343B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4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ni 2025. De gemeente Hendrik-Ido-Ambacht neemt daarover uiterlijk 25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13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Aanvraag op locatie Noten-bogerd 42, 3343BH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op de voorgevel, Noten-bogerd 42, 3343BH Hendrik-Ido-Amba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77</meta:user-defined>
    <meta:user-defined meta:name="OVERHEIDop.GmbID/DC.identifier">gmb-2025-301377</meta:user-defined>
    <meta:user-defined meta:name="OVERHEIDop.versieInformatie"/>
  </office:meta>
</office:document-meta>
</file>