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loosterlaan 28, 6019 AN te Wessem / Maasgouw / ingekomen 1 juli 2025 / het verwijderen van asbesthoudende materialen en sloop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</text:span>
            </text:span>
          </text:p>
            <text:p text:style-name="last-al">Sloopmelding / Kloosterlaan 28, 6019 AN te Wessem / Maasgouw / ingekomen 1 juli 2025 / het verwijderen van asbesthoudende materialen en sloop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Kloosterlaan 28, 6019 AN te Wessem / Maasgouw / ingekomen 1 juli 2025 / het verwijderen van asbesthoudende materialen en sloop van een schuu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75</meta:user-defined>
    <meta:user-defined meta:name="OVERHEIDop.GmbID/DC.identifier">gmb-2025-301375</meta:user-defined>
    <meta:user-defined meta:name="OVERHEIDop.versieInformatie"/>
  </office:meta>
</office:document-meta>
</file>