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elertoertocht Philippe Gilbert Cauberg Classic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7 juli 2025 heeft besloten een evenementenvergunning te verlenen voor het houden van de wielertoertocht Philippe Gilbert Cauberg Classic 2025 op 6 september 2025. Een deel van de routes van deze wielertoertocht lopen door de gemeente Eijsden-Margraten. Er nemen maximaal 1500 personen deel aan deze 2<text:span text:style-name="sup">e</text:span> editie. </text:p>
            <text:p text:style-name="common-al">De aanvraag voldoet aan de vereisten uit artikel 2.5.2.1, van de Algemene verordening gemeente Eijsden-Margraten (hierna: Av).</text:p>
            <text:p text:style-name="common-al">
            <text:span text:style-name="nadrukvet">Bezwaarregeling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. uw naam, adres en handtekening;</text:p>
            <text:p text:style-name="common-al">b. de datum waarop u het bezwaarschrift schrijft;</text:p>
            <text:p text:style-name="common-al">c. een omschrijving van het besluit en de datum van het besluit waartegen u bezwaar maakt;</text:p>
            <text:p text:style-name="common-al">d. de reden(en) van uw bezwaar.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 de gemeente. U kunt uw bezwaarschrift ook per e-mail sturen naar: info@eijsden-margraten.nl. Let hierbij op dat uw bezwaarschrift ook indien deze per e-mail wordt verzonden, een handtekening moet bevatt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common-al">Alle stukken liggen ingaande de dag na de publicatiedatum ter inzage. Voor inzage en nadere informatie kunt u contcact opnemen via e-mailadres vvth@eijsden-margraten.nl of via het KlantContactCentrum, telefoonnummer 14 043 of 043 458 8488.</text:p>
            <text:p text:style-name="common-al">
            <text:span text:style-name="nadrukvet">Eijsden-Margraten,</text:span>
            <text:span text:style-name="nadrukvet">7 juli</text:span>
            <text:span text:style-name="nadrukvet">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137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270423</meta:user-defined>
    <meta:user-defined meta:name="DCTERMS.abstract">Evenementenvergunning Wielertoertocht Philippe Gilbert Cauberg Classic 2025</meta:user-defined>
    <dc:language>nl</dc:language>
    <meta:user-defined meta:name="OVERHEIDop.locatietype/OVERHEIDop.gebiedsmarkering">Gemeente</meta:user-defined>
    <meta:user-defined meta:name="DC.title">Verleende evenementenvergunning Wielertoertocht Philippe Gilbert Cauberg Classic 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72</meta:user-defined>
    <meta:user-defined meta:name="OVERHEIDop.GmbID/DC.identifier">gmb-2025-301372</meta:user-defined>
    <meta:user-defined meta:name="OVERHEIDop.versieInformatie"/>
  </office:meta>
</office:document-meta>
</file>