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Gelreplein 27, 6067 CW te Linne / Maasgouw / ingekomen 30 juni 2025 / het verwijderen van asbesthoudende materi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en </text:span>
            </text:span>
          </text:p>
            <text:p text:style-name="last-al">Sloopmelding / Gelreplein 27, 6067 CW te Linne / Maasgouw / ingekomen 30 juni 2025 / het verwijderen van asbesthoudende material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137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7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7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loopmelding / Gelreplein 27, 6067 CW te Linne / Maasgouw / ingekomen 30 juni 2025 / het verwijderen van asbesthoudende material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370</meta:user-defined>
    <meta:user-defined meta:name="OVERHEIDop.GmbID/DC.identifier">gmb-2025-301370</meta:user-defined>
    <meta:user-defined meta:name="OVERHEIDop.versieInformatie"/>
  </office:meta>
</office:document-meta>
</file>