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anderscheidtsingel 56, 6017 GC te Thorn / Maasgouw / ingekomen 26 juni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last-al">Sloopmelding / Manderscheidtsingel 56, 6017 GC te Thorn / Maasgouw / ingekomen 26 jun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anderscheidtsingel 56, 6017 GC te Thorn / Maasgouw / ingekomen 26 juni 2025 / het verwijderen van asbesthoudende material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67</meta:user-defined>
    <meta:user-defined meta:name="OVERHEIDop.GmbID/DC.identifier">gmb-2025-301367</meta:user-defined>
    <meta:user-defined meta:name="OVERHEIDop.versieInformatie"/>
  </office:meta>
</office:document-meta>
</file>