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lanker 20 5721V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2600654 is verzonden op onderstaande datum:</text:p>
            <text:p text:style-name="common-al">het creëren van extra parkeerplaatsen, het plaatsen van een nieuw hekwerk, aanpassen entreepui en constructieve wanden, 08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3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4811</meta:user-defined>
    <meta:user-defined meta:name="DCTERMS.abstract">het creëren van extra parkeerplaatsen, het plaatsen van een nieuw hekwerk, aanpassen entreepui en constructieve wanden </meta:user-defined>
    <dc:language>nl</dc:language>
    <meta:user-defined meta:name="OVERHEIDop.locatietype/OVERHEIDop.gebiedsmarkering">Vlak</meta:user-defined>
    <meta:user-defined meta:name="DC.title">Gemeente Asten - verleende omgevingsvergunning, Planker 20 5721VG As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66</meta:user-defined>
    <meta:user-defined meta:name="OVERHEIDop.GmbID/DC.identifier">gmb-2025-301366</meta:user-defined>
    <meta:user-defined meta:name="OVERHEIDop.versieInformatie"/>
  </office:meta>
</office:document-meta>
</file>